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 fo:language="en" fo:country="US"/>
    </style:style>
    <style:style style:name="P2" style:parent-style-name="Normal" style:family="paragraph">
      <style:text-properties style:font-name="Calibri Light" style:font-name-asian="Times New Roman" style:font-name-complex="Times New Roman" fo:text-transform="uppercase" fo:color="#44546A" fo:letter-spacing="0.0208in" fo:font-size="18pt" style:font-size-asian="18pt" style:font-size-complex="18pt" fo:language="en" fo:country="US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list-style-name="LFO1" style:family="paragraph"/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list-style-name="LFO1" style:family="paragraph"/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list-style-name="LFO1" style:family="paragraph"/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list-style-name="LFO1" style:family="paragraph"/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list-style-name="LFO1" style:family="paragraph"/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list-style-name="LFO2" style:family="paragraph"/>
    <style:style style:name="P16" style:parent-style-name="Normal" style:list-style-name="LFO2" style:family="paragraph"/>
    <style:style style:name="P17" style:parent-style-name="Normal" style:list-style-name="LFO2" style:family="paragraph"/>
    <style:style style:name="P18" style:parent-style-name="Normal" style:list-style-name="LFO2" style:family="paragraph"/>
    <style:style style:name="P19" style:parent-style-name="Normal" style:list-style-name="LFO2" style:family="paragraph"/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list-style-name="LFO3" style:family="paragraph"/>
    <style:style style:name="P22" style:parent-style-name="Normal" style:list-style-name="LFO3" style:family="paragraph"/>
    <style:style style:name="P23" style:parent-style-name="Normal" style:list-style-name="LFO3" style:family="paragraph"/>
    <style:style style:name="P24" style:parent-style-name="Normal" style:list-style-name="LFO3" style:family="paragraph"/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olicy statment</text:p>
      <text:p text:style-name="P2"/>
      <text:p text:style-name="Normal">At [Your Business Name], we are committed to providing ethical, science-based, and compassionate behaviour support for animals and their caregivers. Our goal is to promote the well-being of animals while empowering owners with effective, practical strategies to build a positive relationship with their companions.</text:p>
      <text:p text:style-name="P3">Core Principles</text:p>
      <text:list text:style-name="LFO1" text:continue-numbering="true">
        <text:list-item>
          <text:p text:style-name="P4"><text:span text:style-name="T5">Welfare First</text:span>: The physical and emotional welfare of all animals is our top priority. We do not use or endorse aversive tools or punishment-based techniques.</text:p>
        </text:list-item>
        <text:list-item>
          <text:p text:style-name="P6"><text:span text:style-name="T7">Science-Based Methods</text:span>: All assessments and behaviour modification plans are grounded in current behavioural science and best practices in animal training and welfare.</text:p>
        </text:list-item>
        <text:list-item>
          <text:p text:style-name="P8"><text:span text:style-name="T9">Individualised Approach</text:span>: Every animal is unique. We tailor our services to suit the needs, temperament, and environment of each individual case.</text:p>
        </text:list-item>
        <text:list-item>
          <text:p text:style-name="P10"><text:span text:style-name="T11">Respectful Collaboration</text:span>: We work closely with owners, veterinarians, and other professionals to ensure a holistic, team-based approach to behavioural care.</text:p>
        </text:list-item>
        <text:list-item>
          <text:p text:style-name="P12"><text:span text:style-name="T13">Education &amp; Empowerment</text:span>: Our role is to guide and educate owners so they feel confident, informed, and supported throughout their journey.</text:p>
        </text:list-item>
      </text:list>
      <text:p text:style-name="P14">Scope of Services</text:p>
      <text:p text:style-name="Normal">We offer behaviour consultations, training support, and follow-up care for a range of behavioural issues, including but not limited to:</text:p>
      <text:list text:style-name="LFO2" text:continue-numbering="true">
        <text:list-item>
          <text:p text:style-name="P15">Anxiety and fear-based behaviours</text:p>
        </text:list-item>
        <text:list-item>
          <text:p text:style-name="P16">Aggression and reactivity</text:p>
        </text:list-item>
        <text:list-item>
          <text:p text:style-name="P17">Destructive behaviour</text:p>
        </text:list-item>
        <text:list-item>
          <text:p text:style-name="P18">Socialisation challenges</text:p>
        </text:list-item>
        <text:list-item>
          <text:p text:style-name="P19">Multi-animal household issues</text:p>
        </text:list-item>
      </text:list>
      <text:p text:style-name="Normal">We do not diagnose medical conditions or prescribe medication. Any concerns requiring veterinary intervention will be referred appropriately.</text:p>
      <text:p text:style-name="P20">Client Expectations</text:p>
      <text:p text:style-name="Normal">Clients are expected to:</text:p>
      <text:soft-page-break/>
      <text:list text:style-name="LFO3" text:continue-numbering="true">
        <text:list-item>
          <text:p text:style-name="P21">Provide accurate and honest information about their animal’s history and behaviour.</text:p>
        </text:list-item>
        <text:list-item>
          <text:p text:style-name="P22">Commit to follow-through with behaviour plans and attend scheduled appointments.</text:p>
        </text:list-item>
        <text:list-item>
          <text:p text:style-name="P23">Inform us of any changes in the animal’s behaviour, health, or household environment.</text:p>
        </text:list-item>
        <text:list-item>
          <text:p text:style-name="P24">Use only the recommended equipment and techniques discussed during sessions.</text:p>
        </text:list-item>
      </text:list>
      <text:p text:style-name="P25">Confidentiality &amp; Data Protection</text:p>
      <text:p text:style-name="Normal">All client and animal information is kept strictly confidential and will only be shared with third parties (e.g. veterinarians) with the client's consent, except where required by law.</text:p>
      <text:p text:style-name="P26">Cancellation &amp; Refund Policy</text:p>
      <text:p text:style-name="Normal">Cancellations must be made at least<text:s/>48h<text:s/>in advance.<text:s/>Full refunds are not guaranteed for cancelled appointments. Refunds are also not guaranteed if you feel as though your pet does not need another appointment this is client dependent.<text:s/>Refunds are not provided for missed or late appointments. Please<text:s/>email for further information about our refund policy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pdate 17/10/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style:font-name="Calibri Light" style:font-name-asian="Times New Roman" style:font-name-complex="Times New Roman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style:font-name="Calibri Light" style:font-name-asian="Times New Roman" style:font-name-complex="Times New Roman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font-style="italic" style:font-style-asian="italic" style:font-style-complex="italic" fo:font-size="15pt" style:font-size-asian="15pt" style:font-size-complex="15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ize="14pt" style:font-size-asian="14pt" style:font-size-complex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font-size="13pt" style:font-size-asian="13pt" style:font-size-complex="13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font-size="14pt" style:font-size-asian="14pt" style:font-size-complex="14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Title" style:display-name="Title" style:family="paragraph" style:parent-style-name="Normal" style:next-style-name="Normal">
      <style:paragraph-properties fo:border-top="0.0104in solid #A5A5A5" fo:border-left="none" fo:border-bottom="0.0104in solid #A5A5A5" fo:border-right="none" fo:padding-top="0.1111in" fo:padding-left="0in" fo:padding-bottom="0.1111in" fo:padding-right="0in" style:shadow="none" fo:text-align="center" fo:margin-bottom="0.2777in" fo:line-height="100%"/>
      <style:text-properties style:font-name="Calibri Light" style:font-name-asian="Times New Roman" style:font-name-complex="Times New Roman" fo:text-transform="uppercase" fo:color="#44546A" fo:letter-spacing="0.0208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text-transform="uppercase" fo:color="#44546A" fo:letter-spacing="0.0208in" fo:font-size="36pt" style:font-size-asian="36pt" style:font-size-complex="36pt"/>
    </style:style>
    <style:style style:name="Subtitle" style:display-name="Subtitle" style:family="paragraph" style:parent-style-name="Normal" style:next-style-name="Normal">
      <style:paragraph-properties fo:text-align="center"/>
      <style:text-properties fo:color="#44546A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fo:color="#44546A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7B7B7B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7B7B7B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IntenseQuote" style:display-name="Intense Quote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style:font-name="Calibri Light" style:font-name-asian="Times New Roman" style:font-name-complex="Times New Roman" fo:text-transform="uppercase" fo:color="#2F5496" fo:font-size="14pt" style:font-size-asian="14pt" style:font-size-complex="14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text-transform="uppercase" fo:color="#2F5496" fo:font-size="14pt" style:font-size-asian="14pt" style:font-size-complex="14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color="#000000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SubtleReference" style:display-name="Subtle Reference" style:family="text" style:parent-style-name="DefaultParagraphFon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text-transform="none" fo:font-variant="small-caps" fo:letter-spacing="normal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lie stallabrass</meta:initial-creator>
    <dc:creator>ellie stallabrass</dc:creator>
    <meta:creation-date>2025-10-17T12:28:00Z</meta:creation-date>
    <dc:date>2025-10-17T12:37:00Z</dc:date>
    <meta:template xlink:href="Normal" xlink:type="simple"/>
    <meta:editing-cycles>2</meta:editing-cycles>
    <meta:editing-duration>PT540S</meta:editing-duration>
    <meta:document-statistic meta:page-count="2" meta:paragraph-count="5" meta:word-count="381" meta:character-count="2551" meta:row-count="18" meta:non-whitespace-character-count="2175"/>
  </office:meta>
</office:document-meta>
</file>